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>POZIV NA TESTIRANJE KANDIDATA PUTEM INTERVJUA</text:p>
      <text:p text:style-name="P2"/>
      <text:p text:style-name="P3">Pozivaju se kandidati koji su se javili na oglas za<text:s/>zasnivanje radnog odnosa na određeno vrijeme u sklopu projekta<text:s/>„ZAŽELI IV–PREVENCIJA INSTITUCIONALIZACIJE“<text:s/><text:s/>Zaželi bolji život u općini Jagodnjak 4, SF.3.4.11.01.0197,<text:s/>radno mjesto projekt-koordinator,<text:s/>1 izvršitelj s punim radnim vremenom, na određeno vrijeme, najduže do 33 mjeseca,<text:s/>na testiranje putem intervjua.<text:line-break/></text:p>
      <text:p text:style-name="P4">Testiranje kandidata putem intervjua održat će se dana<text:s/>31.05.2024. godine u prostorijama Općine Jagodnjak, Borisa Kidriča 100, 31324 Jagodnjak s početkom u<text:s/>09,00<text:s/>sati.<text:s/></text:p>
      <text:p text:style-name="P5">Kandidati su dužni ponijeti osobnu iskaznicu radi identifikacije.</text:p>
      <text:p text:style-name="P6">Za kandidata koji ne pristupi testiranju ili ne dođe u naznačeno vrijeme za početak testiranja, smatrat će se da je povukao prijavu na ogla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4-05-29T12:23:00Z</meta:creation-date>
    <dc:date>2024-05-29T12:23:00Z</dc:date>
    <meta:print-date>2024-05-29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