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Zadanifontodlomka" style:family="text">
      <style:text-properties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end" fo:margin-bottom="0in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INFORMACIJA O ODGODI 17. <text:s/>SJEDNICE OPĆINSKOG VIJEĆA</text:span></text:p>
      <text:p text:style-name="P3">OPĆINE JAGODNJAK<text:s/></text:p>
      <text:p text:style-name="P4"/>
      <text:p text:style-name="P5"/>
      <text:p text:style-name="P6"/>
      <text:p text:style-name="P7">Odgađa se sjednica Općinskog vijeća Općine Jagodnjak zakazana za 18.07.2024. godine u 19,00 sati u prostorijama Općine Jagodnjak, Vijećnica, <text:s/>B. Kidriča 100, zbog nepredviđenih okolnosti. Novi termin održavanja sjednice bit će objavljen naknadno.</text:p>
      <text:p text:style-name="P8"/>
      <text:p text:style-name="P9"/>
      <text:p text:style-name="P10">PREDSJEDNIK OPĆINSKOG VIJEĆA</text:p>
      <text:p text:style-name="P11">Milenko Tovjanin, v.r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Web" style:display-name="Standard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Calibri" style:font-name-asian="Calibri" style:font-name-complex="Times New Roman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tevo Mlinarić</meta:initial-creator>
    <dc:creator>Stevo Mlinarić</dc:creator>
    <meta:creation-date>2024-07-18T12:16:00Z</meta:creation-date>
    <dc:date>2024-07-18T12:18:00Z</dc:date>
    <meta:print-date>2024-05-16T09:05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5" meta:character-count="374" meta:row-count="2" meta:non-whitespace-character-count="320"/>
  </office:meta>
</office:document-meta>
</file>