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eb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/>
    </style:style>
    <style:style style:name="P2" style:parent-style-name="StandardWeb" style:family="paragraph">
      <style:paragraph-properties fo:text-align="justify"/>
      <style:text-properties style:font-name="Calibri" style:font-name-complex="Calibri"/>
    </style:style>
    <style:style style:name="P3" style:parent-style-name="StandardWeb" style:family="paragraph">
      <style:paragraph-properties fo:text-align="justify"/>
      <style:text-properties style:font-name="Calibri" style:font-name-complex="Calibri"/>
    </style:style>
    <style:style style:name="P4" style:parent-style-name="StandardWeb" style:family="paragraph">
      <style:paragraph-properties fo:text-align="justify"/>
      <style:text-properties style:font-name="Calibri" style:font-name-complex="Calibri"/>
    </style:style>
    <style:style style:name="P5" style:parent-style-name="StandardWeb" style:family="paragraph">
      <style:paragraph-properties fo:text-align="justify"/>
      <style:text-properties style:font-name="Calibri" style:font-name-complex="Calibri"/>
    </style:style>
    <style:style style:name="P6" style:parent-style-name="StandardWeb" style:family="paragraph">
      <style:paragraph-properties fo:text-align="justify"/>
      <style:text-properties style:font-name="Calibri" style:font-name-complex="Calibri"/>
    </style:style>
    <style:style style:name="P7" style:parent-style-name="StandardWeb" style:family="paragraph">
      <style:paragraph-properties fo:text-align="justify"/>
      <style:text-properties style:font-name="Calibri" style:font-name-complex="Calibri"/>
    </style:style>
    <style:style style:name="P8" style:parent-style-name="StandardWeb" style:family="paragraph">
      <style:paragraph-properties fo:text-align="justify"/>
      <style:text-properties style:font-name="Calibri" style:font-name-complex="Calibri"/>
    </style:style>
    <style:style style:name="P9" style:parent-style-name="StandardWeb" style:family="paragraph">
      <style:paragraph-properties fo:text-align="justify"/>
      <style:text-properties style:font-name="Calibri" style:font-name-complex="Calibri"/>
    </style:style>
    <style:style style:name="P10" style:parent-style-name="StandardWeb" style:family="paragraph">
      <style:paragraph-properties fo:text-align="justify"/>
      <style:text-properties style:font-name="Calibri" style:font-name-complex="Calibri"/>
    </style:style>
    <style:style style:name="P11" style:parent-style-name="Normal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>Izmjene<text:s/><text:s/>i dopune<text:s/>Statuta Općine Jagodnjak</text:p>
      <text:p text:style-name="P2">POZIV JAVNOSTI ZA DOSTAVU MIŠLJENJA, PRIMJEDBI I PRIJEDLOGA PUTEM INTERNETSKOG SAVJETOVANJA SA JAVNOŠĆU</text:p>
      <text:p text:style-name="P3">RAZLOZI DONOŠENJA AKTA</text:p>
      <text:p text:style-name="P4">Na temelju članka<text:s/>8. stavka<text:s/>2. <text:s/>i članka 36, stavak 2.<text:s/>Zakona<text:s/>o lokalnoj i područnoj (regionalnoj) samoupravi<text:s/><text:s/>(“Narodne novine” broj 33/01, 60/01, 129/05, 109/07, 125/08, 36/09, 36/09, 150/11, 144/12, 19/13, 137/15, 123/17, 98/19, 144/20) i članka<text:s/>74. Statuta Općine Jagodnjak <text:s text:c="11"/>(„Službeni glasnik“ <text:s/>broj 02/21.), na prijedlog načelnice.</text:p>
      <text:p text:style-name="P5">CILJEVI PROVOĐENJA SAVJETOVANJA</text:p>
      <text:p text:style-name="P6">Cilj provođenja savjetovanja sa javnošću je upoznavanje javnosti s predloženom<text:s/>Izmjenama i dopunama Statuta Općine Jagodnjak</text:p>
      <text:p text:style-name="P7">ROK ZA PODNOŠENJE MIŠLJENJA, PRIMJEDBI I PRIJEDLOGA: <text:s/>14.02.2025-13.03.2025.</text:p>
      <text:p text:style-name="P8">ADRESA I NAČIN PODNOŠENJA MIŠLJENJA, PRIMJEDBI I PRIJEDLOGA</text:p>
      <text:p text:style-name="P9">Pisane primjedbe na prijedlog<text:s/>Izmjena i dopuna Statuta Općine Jagodnjak<text:s/>dostavljaju se na zadanom obrascu (u prilogu)<text:s/></text:p>
      <text:p text:style-name="P10">Sukladno odredbama članka 11. Zakona o pravu na pristup informacijama („Narodne novine“ broj 25/13, 85/15, 69/22) nakon provedenog savjetovanja sa javnošću, nositelj izrade akta dužan je objaviti izvješće o savjetovanju s javnošću, koje sadrži zaprimljene prijedloge i primjedbe te očitovanja s razlozima za neprihvaćanje pojedinih prijedloga i primjedbi. Izvješće o savjetovanju s javnošću nositelj izrade nacrta obvezno dostavlja tijelu koje usvaja ili donosi propis, opći akt ili dokument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o Mlinarić</meta:initial-creator>
    <dc:creator>Stevo Mlinarić</dc:creator>
    <meta:creation-date>2025-02-14T13:50:00Z</meta:creation-date>
    <dc:date>2025-02-14T13:51:00Z</dc:date>
    <meta:template xlink:href="Normal" xlink:type="simple"/>
    <meta:editing-cycles>4</meta:editing-cycles>
    <meta:editing-duration>PT180S</meta:editing-duration>
    <meta:document-statistic meta:page-count="1" meta:paragraph-count="2" meta:word-count="212" meta:character-count="1423" meta:row-count="10" meta:non-whitespace-character-count="1213"/>
  </office:meta>
</office:document-meta>
</file>