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729in"/>
    </style:style>
    <style:style style:name="TableColumn3" style:family="table-column">
      <style:table-column-properties style:column-width="2.9881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style:letter-kerning="false" fo:hyphenate="false"/>
    </style:style>
    <style:style style:name="P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hr" style:country-asian="HR" fo:hyphenate="false"/>
    </style:style>
    <style:style style:name="P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 fo:margin-left="0.5868in">
        <style:tab-stops/>
      </style:paragraph-properties>
      <style:text-properties style:font-name="Calibri" style:font-name-asian="Calibri" style:font-name-complex="Times New Roman" style:letter-kerning="false" fo:hyphenate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TableRow44" style:family="table-row">
      <style:table-row-properties style:min-row-height="0.2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hyphenate="false"/>
    </style:style>
    <style:style style:name="T47" style:parent-style-name="Zadanifontodlomka" style:family="text">
      <style:text-properties style:font-name="Calibri" style:font-name-asian="Calibri" style:font-name-complex="Times New Roman" style:letter-kerning="false"/>
    </style:style>
    <style:style style:name="T48" style:parent-style-name="Zadanifontodlomka" style:family="text">
      <style:text-properties style:font-name="Calibri" style:font-name-asian="Calibri" style:font-name-complex="Times New Roman" style:letter-kerning="false"/>
    </style:style>
    <style:style style:name="T49" style:parent-style-name="Zadanifontodlomka" style:family="text">
      <style:text-properties style:font-name="Calibri" style:font-name-asian="Calibri" style:font-name-complex="Times New Roman" style:letter-kerning="false"/>
    </style:style>
    <style:style style:name="T50" style:parent-style-name="Zadanifontodlomka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/>
    </style:style>
    <style:style style:name="T51" style:parent-style-name="Zadanifontodlomka" style:family="text">
      <style:text-properties style:font-name="Calibri" style:font-name-asian="Calibri" style:font-name-complex="Times New Roman" style:letter-kerning="false"/>
    </style:style>
    <style:style style:name="T52" style:parent-style-name="Zadanifontodlomka" style:family="text">
      <style:text-properties style:font-name="Calibri" style:font-name-asian="Calibri" style:font-name-complex="Times New Roman" fo:color="#0563C1" style:letter-kerning="false"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font-name="Calibri" style:font-name-asian="Calibri" style:font-name-complex="Times New Roman" style:letter-kerning="false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Obrazac sudjelovanja u savjetovanju s javnošću<text:s/></text:p>
            <text:p text:style-name="P7">Nacrt Akcijskog <text:s/>plana gradnje i/ili rekonstrukcije vanjske rasvjete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ositelj izrade akta: Jedinstveni upravni odjel<text:s/></text:p>
          </table:table-cell>
          <table:covered-table-cell/>
        </table:table-row>
        <table:table-row table:style-name="TableRow12">
          <table:table-cell table:style-name="TableCell13">
            <text:p text:style-name="P14">Početak savjetovanja 13.03.2025</text:p>
          </table:table-cell>
          <table:table-cell table:style-name="TableCell15">
            <text:p text:style-name="P16">Završetak savjetovanja:<text:s/>11.04.2025.</text:p>
          </table:table-cell>
        </table:table-row>
        <table:table-row table:style-name="TableRow17">
          <table:table-cell table:style-name="TableCell18">
            <text:p text:style-name="P19">Podnositelj prijedloga i mišljenja (Ime i prezime fizičke osobe odnosno naziv pravne osobe za koju se podnosi prijedlog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teres, odnosno kategorija i brojnost korisnika koje predstavlja (građani, udruge, itd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čelni prijedlozi i mišljenja na nacrt dokumenta</text:p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imjedbe na pojedine članke ili dijelove nacrta akt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um dostavljanja prijedloga ili mišljenj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Popunjeni obrazac s prilozima, zaključno do<text:s/></text:span><text:span text:style-name="T48">11.04</text:span><text:span text:style-name="T49">.2025</text:span><text:span text:style-name="T50">.</text:span><text:span text:style-name="T51"><text:s/>dostaviti na adresu elektronske pošte<text:s/></text:span><text:a xlink:href="mailto:opcina@jagodnjak.hr" office:target-frame-name="_top" xlink:show="replace"><text:span text:style-name="T52">opcina@jagodnjak.hr</text:span></text:a><text:span text:style-name="T53"><text:s text:c="2"/>ili na adresu Općina Jagodnjak, Jedinstveni upravni odjel, B. Kidriča 100,31324 Jagodnjak.</text:span></text:p>
            <text:p text:style-name="P54">Po završetku savjetovanja svi pristigli prijedlozi bit će razmotreni uz obrazloženje koje je sastavni dio Izvješća o savjetovanju s javnošću. Izvješće će biti objavljeno na Internet stranici Općine Jagodnjak.</text:p>
            <text:p text:style-name="P55">Ukoliko ne želite da vaši osobni podaci budu javno objavljeni, molimo da to jasno isteknete pri slanju obrasca.<text:s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Stevo Mlinarić</dc:creator>
    <meta:creation-date>2025-03-13T12:59:00Z</meta:creation-date>
    <dc:date>2025-03-13T13:15:00Z</dc:date>
    <meta:template xlink:href="Normal" xlink:type="simple"/>
    <meta:editing-cycles>1</meta:editing-cycles>
    <meta:editing-duration>PT960S</meta:editing-duration>
    <meta:document-statistic meta:page-count="1" meta:paragraph-count="2" meta:word-count="176" meta:character-count="1182" meta:row-count="8" meta:non-whitespace-character-count="1008"/>
  </office:meta>
</office:document-meta>
</file>