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hr" style:country-asian="HR" fo:hyphenate="false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4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hr" style:country-asian="HR" fo:hyphenate="false"/>
    </style:style>
    <style:style style:name="P12" style:parent-style-name="Normal" style:family="paragraph">
      <style:paragraph-properties fo:text-align="justify" fo:line-height="101%"/>
      <style:text-properties style:font-name="Calibri" style:font-name-asian="Calibri" style:font-name-complex="Calibri" style:letter-kerning="false" fo:hyphenate="false"/>
    </style:style>
  </office:automatic-styles>
  <office:body>
    <office:text text:use-soft-page-breaks="true">
      <text:p text:style-name="P1">Akcijski plan gradnje i/ili rekonstrukcije vanjske rasvjete</text:p>
      <text:p text:style-name="P2">POZIV JAVNOSTI ZA DOSTAVU MIŠLJENJA, PRIMJEDBI I PRIJEDLOGA PUTEM INTERNETSKOG SAVJETOVANJA SA JAVNOŠĆU</text:p>
      <text:p text:style-name="P3">RAZLOZI DONOŠENJA AKTA</text:p>
      <text:p text:style-name="P4">Obveza izrade akcijskog plana proizlazi iz Zakona o zaštiti od svjetlosnog onečišćenja (NN 14/19).</text:p>
      <text:p text:style-name="P5">CILJEVI PROVOĐENJA SAVJETOVANJA</text:p>
      <text:p text:style-name="P6">Cilj provođenja savjetovanja sa javnošću je upoznavanje javnosti s<text:s/>nacrtom Akcijskog plana gradnje i/ili rekonstrukcije vanjske rasvjete.</text:p>
      <text:p text:style-name="P7">ROK ZA PODNOŠENJE MIŠLJENJA, PRIMJEDBI I PRIJEDLOGA: <text:s/>13.03.2025-11.04.2025.</text:p>
      <text:p text:style-name="P8">ADRESA I NAČIN PODNOŠENJA MIŠLJENJA, PRIMJEDBI I PRIJEDLOGA</text:p>
      <text:p text:style-name="P9">Pisane primjedbe na<text:s/>nacrt<text:s/><text:s/>Akcijskog plana gradnje i/ili rekonstrukcije vanjske rasvjete</text:p>
      <text:p text:style-name="P10">dostavljaju se na zadanom obrascu (u prilogu)<text:s/></text:p>
      <text:p text:style-name="P11">Sukladno odredbama članka 11. Zakona o pravu na pristup informacijama („Narodne novine“ broj 25/13, 85/15, 69/22) nakon provedenog savjetovanja sa javnošću, nositelj izrade akta dužan je objaviti izvješće o savjetovanju s javnošću, koje sadrži zaprimljene prijedloge i primjedbe te očitovanja s razlozima za neprihvaćanje pojedinih prijedloga i primjedbi. Izvješće o savjetovanju s javnošću nositelj izrade nacrta obvezno dostavlja tijelu koje usvaja ili donosi propis, opći akt ili dokument.</text:p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5-03-13T13:15:00Z</meta:creation-date>
    <dc:date>2025-03-13T13:19:00Z</dc:date>
    <meta:template xlink:href="Normal" xlink:type="simple"/>
    <meta:editing-cycles>1</meta:editing-cycles>
    <meta:editing-duration>PT240S</meta:editing-duration>
    <meta:document-statistic meta:page-count="1" meta:paragraph-count="2" meta:word-count="182" meta:character-count="1222" meta:row-count="8" meta:non-whitespace-character-count="1042"/>
  </office:meta>
</office:document-meta>
</file>