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T3" style:parent-style-name="Hyperlink" style:family="text">
      <style:text-properties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T5" style:parent-style-name="Hyperlink" style:family="text">
      <style:text-properties fo:font-weight="bold" style:font-weight-asian="bold" style:font-weight-complex="bold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T7" style:parent-style-name="Hyperlink" style:family="text">
      <style:text-properties fo:font-weight="bold" style:font-weight-asian="bold" style:font-weight-complex="bold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T9" style:parent-style-name="Hyperlink" style:family="text">
      <style:text-properties fo:font-weight="bold" style:font-weight-asian="bold" style:font-weight-complex="bold"/>
    </style:style>
    <style:style style:name="T10" style:parent-style-name="Hyperlink" style:family="text">
      <style:text-properties fo:font-style="italic" style:font-style-asian="italic" style:font-style-complex="italic"/>
    </style:style>
    <style:style style:name="T11" style:parent-style-name="Hyperlink" style:family="text">
      <style:text-properties fo:font-weight="bold" style:font-weight-asian="bold" style:font-weight-complex="bold"/>
    </style:style>
    <style:style style:name="T12" style:parent-style-name="Hyperlink" style:family="text">
      <style:text-properties fo:font-style="italic" style:font-style-asian="italic" style:font-style-complex="italic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P16" style:parent-style-name="Normal" style:list-style-name="LFO1" style:family="paragraph"/>
    <style:style style:name="P17" style:parent-style-name="Normal" style:list-style-name="LFO1" style:family="paragraph"/>
    <style:style style:name="P18" style:parent-style-name="Normal" style:list-style-name="LFO2" style:family="paragraph"/>
    <style:style style:name="P19" style:parent-style-name="Normal" style:list-style-name="LFO2" style:family="paragraph"/>
    <style:style style:name="P20" style:parent-style-name="Normal" style:list-style-name="LFO2" style:family="paragraph"/>
    <style:style style:name="P21" style:parent-style-name="Normal" style:list-style-name="LFO2" style:family="paragraph"/>
    <style:style style:name="P22" style:parent-style-name="Normal" style:list-style-name="LFO2" style:family="paragraph"/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2">Pravilnik o provedbi intervencije 73.02. “Obnova poljoprivrednog potencijala” iz Strateškog plana Zajedničke poljoprivredne politike Republike Hrvatske 2023. – 2027. (</text:span><text:a xlink:href="https://narodne-novine.nn.hr/clanci/sluzbeni/2023_12_154_2321.html" office:target-frame-name="_blank" xlink:show="new"><text:span text:style-name="T3">NN 154/2023,</text:span></text:a><text:span text:style-name="T4"> </text:span><text:a xlink:href="https://narodne-novine.nn.hr/clanci/sluzbeni/2024_08_99_1756.html" office:target-frame-name="_blank" xlink:show="new"><text:span text:style-name="T5">NN 99/2024</text:span></text:a><text:span text:style-name="T6">, </text:span><text:a xlink:href="https://narodne-novine.nn.hr/clanci/sluzbeni/2024_11_129_2147.html" office:target-frame-name="_blank" xlink:show="new"><text:span text:style-name="T7">129/2024</text:span></text:a><text:span text:style-name="T8">)</text:span></text:p>
      <text:p text:style-name="Normal"><text:a xlink:href="https://www.apprrr.hr/wp-content/uploads/2025/11/2.-Natjecaj-INT-73.02.zip" office:target-frame-name="_top" xlink:show="replace"><text:span text:style-name="T9">Drugi natječaj za provedbu intervencije 73.02. “Obnova poljoprivrednog potencijala” od 7. studenoga 2025.</text:span></text:a></text:p>
      <text:p text:style-name="Normal"><text:a xlink:href="https://www.apprrr.hr/wp-content/uploads/2025/11/PREDLOSCI-I-UPUTE_2.-NATJECAJ_73.02.zip" office:target-frame-name="_top" xlink:show="replace"><text:span text:style-name="T10">PREDLOŠCI I UPUTE_2. NATJEČAJ_73.02</text:span></text:a></text:p>
      <text:p text:style-name="Normal"><text:a xlink:href="https://www.apprrr.hr/wp-content/uploads/2024/11/73.02_1.-Natjecaj.zip" office:target-frame-name="_top" xlink:show="replace"><text:span text:style-name="T11">Natječaj za provedbu intervencije 73.02. „Obnova poljoprivrednog potencijala” od 20. studenoga 2024.</text:span></text:a></text:p>
      <text:p text:style-name="Normal"><text:a xlink:href="https://www.apprrr.hr/wp-content/uploads/2025/01/PREDLOSCI-I-UPUTE_1.-NATJECAJ_73.02.zip" office:target-frame-name="_top" xlink:show="replace"><text:span text:style-name="T12">PREDLOSCI I UPUTE_1. NATJEČAJ_73.02</text:span></text:a></text:p>
      <text:p text:style-name="Normal"><text:a xlink:href="https://www.apprrr.hr/wp-content/uploads/2024/12/Pitanja-i-odgovori-za-Natjecaj-73.02.-24.12.2024.pdf" office:target-frame-name="_top" xlink:show="replace"><text:span text:style-name="Hyperlink">Pitanja i odgovori_Natječaj 73.02._24.12.2024</text:span></text:a><text:line-break/><text:a xlink:href="https://www.apprrr.hr/wp-content/uploads/2025/01/Pitanja-i-odgovori-za-Natjecaj-73.02.-10.1.2025.pdf" office:target-frame-name="_top" xlink:show="replace"><text:span text:style-name="Hyperlink">Pitanja i odgovori_Natječaj 73.02._10.1.2025</text:span></text:a></text:p>
      <text:p text:style-name="Normal">PREZENTACIJE</text:p>
      <text:p text:style-name="Normal"><text:a xlink:href="https://ruralnirazvoj.hr/files/PPT-73.02.pdf" office:target-frame-name="_blank" xlink:show="new"><text:span text:style-name="Hyperlink">Prezentacija – Intervencija 73.02</text:span></text:a> </text:p>
      <text:p text:style-name="Normal"><text:a xlink:href="https://ruralnirazvoj.hr/files/Prezentacija-za-Pravilnik-73.02.-19.12.2024-FINAL.pdf" office:target-frame-name="_blank" xlink:show="new"><text:span text:style-name="Hyperlink">Prezentacija – Pravilnik 73.02.</text:span></text:a></text:p>
      <text:p text:style-name="Normal"><text:a xlink:href="https://ruralnirazvoj.hr/files/Prezentacija_INT_73.02._USPRP.pdf" office:target-frame-name="_blank" xlink:show="new"><text:span text:style-name="Hyperlink">Prezentacija – Intervencija 73.02. USPRP</text:span></text:a> </text:p>
      <text:p text:style-name="Normal">Cilj intervencije je obnoviti poljoprivredni potencijal narušen prirodnim nepogodama i katastrofalnim događajima i na taj način osigurati održivost poljoprivredne proizvodnje i izvor prihoda stanovništvu ruralnih prostora čime se sprječava propadanje poljoprivrednih gospodarstava, iseljavanje iz ruralnih područja i omogućiti nastavak poljoprivredne djelatnosti.</text:p>
      <text:p text:style-name="Normal">Poljoprivredni potencijal čine poljoprivredno zemljište, višegodišnji nasadi/bilje, plastenici, staklenici, oprema za poljoprivrednu proizvodnju, poljoprivredna mehanizacija, gospodarske zgrade i domaće životinje.</text:p>
      <text:p text:style-name="Normal">Područje proglašenja, ublažavanja i uklanjanja posljedica prirodnih nepogoda je uređeno Zakonom o ublažavanju i uklanjanju posljedica prirodnih nepogoda (NN 16/2019).</text:p>
      <text:p text:style-name="Normal">Procjenu šteta od prirodnih nepogoda obavljaju povjerenstva prema metodologiji koja je propisana navedenim Zakonom.</text:p>
      <text:p text:style-name="Normal">U iznimnim slučajevima procjenu štete mogu obaviti i službenici Ministarstva poljoprivrede, šumarstva i ribarstva ili druge stručne osobe zaposlene u javnim ustanovama koje obavljaju djelatnosti iz oblasti poljoprivrede i sigurnosti hrane.</text:p>
      <text:p text:style-name="Normal">Broj zahtjeva za potporu odobrenih pojedinom korisniku u programskom razdoblju nije ograničen.</text:p>
      <text:p text:style-name="Normal"><text:span text:style-name="T13">Prihvatljivi korisnici</text:span></text:p>
      <text:p text:style-name="Normal">Prihvatljivi korisnici su fizičke i pravne osobe upisane u Upisnik poljoprivrednika ili Upisnik obiteljskih poljoprivrednih gospodarstava u trenutku nastanka prirodne nepogode ili katastrofalnog događaja, a koji se bave proizvodnjom primarnih poljoprivrednih proizvoda.</text:p>
      <text:p text:style-name="Normal"><text:span text:style-name="T14">Uvjeti prihvatljivosti </text:span></text:p>
      <text:p text:style-name="Normal">Uništenje poljoprivrednog potencijala korisnika mora iznositi najmanje 30 %.</text:p>
      <text:soft-page-break/>
      <text:p text:style-name="Normal"><text:span text:style-name="T15">Prihvatljiva ulaganja</text:span></text:p>
      <text:list text:style-name="LFO1" text:continue-numbering="true">
        <text:list-item>
          <text:p text:style-name="P16">ulaganja povezana sa sanacijom poljoprivrednog zemljišta</text:p>
        </text:list-item>
        <text:list-item>
          <text:p text:style-name="P17">građenje/rekonstrukcija/opremanje gospodarskih objekata za poljoprivrednu proizvodnju i pripadajuće infrastrukture</text:p>
        </text:list-item>
      </text:list>
      <text:list text:style-name="LFO2" text:continue-numbering="true">
        <text:list-item>
          <text:p text:style-name="P18">popravak ili nabava nove poljoprivredne mehanizacije i opreme za poljoprivrednu proizvodnju</text:p>
        </text:list-item>
        <text:list-item>
          <text:p text:style-name="P19">nabava domaćih životinja</text:p>
        </text:list-item>
        <text:list-item>
          <text:p text:style-name="P20">ulaganja koja se odnose na podizanje višegodišnjih nasada/bilja</text:p>
        </text:list-item>
        <text:list-item>
          <text:p text:style-name="P21">podizanje staklenika i plastenika</text:p>
        </text:list-item>
        <text:list-item>
          <text:p text:style-name="P22">kupnja poljoprivrednog zemljišta, ali ne više od 10 % vrijednosti ukupno prihvatljivih troškova projekta</text:p>
        </text:list-item>
      </text:list>
      <text:p text:style-name="Normal"><text:span text:style-name="T23">Intenzitet potpore</text:span> iznosi do 100 % vrijednosti ukupno prihvatljivih troškova projekta.</text:p>
      <text:p text:style-name="Normal"><text:span text:style-name="T24">Iznos potpore</text:span> od 1.000 EUR do 1.000.000 EUR.</text:p>
      <text:p text:style-name="Normal"><text:span text:style-name="T25">Ukupna alokacija:</text:span> 22.500.000,00 EUR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tevo Mlinarić</meta:initial-creator>
    <dc:creator>Stevo Mlinarić</dc:creator>
    <meta:creation-date>2025-11-12T08:14:00Z</meta:creation-date>
    <dc:date>2025-11-12T08:16:00Z</dc:date>
    <meta:template xlink:href="Normal" xlink:type="simple"/>
    <meta:editing-cycles>1</meta:editing-cycles>
    <meta:editing-duration>PT120S</meta:editing-duration>
    <meta:document-statistic meta:page-count="2" meta:paragraph-count="8" meta:word-count="618" meta:character-count="4133" meta:row-count="29" meta:non-whitespace-character-count="3523"/>
  </office:meta>
</office:document-meta>
</file>