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margin-right="-0.0006in"/>
    </style:style>
    <style:style style:name="T2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T3" style:parent-style-name="Zadanifontodlomka" style:family="text"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in" fo:margin-right="-0.0006in"/>
    </style:style>
    <style:style style:name="T6" style:parent-style-name="Zadanifontodlomka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7" style:parent-style-name="Zadanifontodlomka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keep-with-next="always" fo:text-align="justify" fo:margin-bottom="0in"/>
      <style:text-properties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</style:style>
    <style:style style:name="T18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</style:style>
    <style:style style:name="T4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1.2798in" fo:text-indent="-1.2798in">
        <style:tab-stops/>
      </style:paragraph-properties>
    </style:style>
    <style:style style:name="T5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61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3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4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5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6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9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0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6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7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8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9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0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</style:style>
    <style:style style:name="T85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</style:style>
    <style:style style:name="T98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9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00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01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de" style:country-asian="DE"/>
    </style:style>
    <style:style style:name="P10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margin-left="3.937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margin-left="3.93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10" style:parent-style-name="Normal" style:family="paragraph">
      <style:paragraph-properties fo:text-align="justify" fo:margin-bottom="0in">
        <style:tab-stops>
          <style:tab-stop style:type="left" style:position="3.6916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style:language-asian="hr" style:country-asian="H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2"/></text:span><text:span text:style-name="T3"><draw:frame draw:style-name="a1" draw:name="Picture 1" text:anchor-type="as-char" svg:x="0in" svg:y="0in" svg:width="0.38889in" svg:height="0.50694in" style:rel-width="scale" style:rel-height="scale"><draw:image xlink:href="media/image2.wmf" xlink:type="simple" xlink:show="embed" xlink:actuate="onLoad"/><svg:title/><svg:desc/></draw:frame></text:span><text:span text:style-name="T4"><text:s text:c="13"/></text:span></text:p>
      <text:p text:style-name="P5"><text:span text:style-name="T6"><text:s text:c="7"/></text:span><text:span text:style-name="T7">REPUBLIKA HRVATSKA</text:span></text:p>
      <text:p text:style-name="P8"><text:s/>OSJEČKO-BARANJSKA ŽUPANIJA</text:p>
      <text:h text:style-name="P9" text:outline-level="5"><text:s text:c="7"/>OPĆINA JAGODNJAK</text:h>
      <text:p text:style-name="P10"><text:span text:style-name="T11"><text:s text:c="29"/></text:span></text:p>
      <text:p text:style-name="P12"/>
      <text:p text:style-name="P13">KLASA: <text:s/>550-01/23-01/06</text:p>
      <text:p text:style-name="P14">URBROJ: 2158-22-26-01-35</text:p>
      <text:p text:style-name="P15">Jagodnjak,<text:s/>16.01.2026.</text:p>
      <text:p text:style-name="P16"/>
      <text:p text:style-name="P17"><text:span text:style-name="T18">Na temelju Ugovora o dodjeli bespovratnih sredstava za projekte koji se financiraju iz Europskog socijalnog fonda plus u financijskom razdoblju 2021. - 2027., Kodni broj: SF.3.4.11.01.0197, projekt "Zaželi bolji život u općini Jagodnjak 4", te članka 48. Statuta Općine Jagodnjak („Službeni glasnik“ Općine Jagodnjak br. 2/21</text:span><text:span text:style-name="T19">, 04/25</text:span><text:span text:style-name="T20"><text:s/>) načelnica Općine Jagodnjak objavljuje,<text:s/></text:span></text:p>
      <text:p text:style-name="P21"/>
      <text:p text:style-name="P22">OGLAS</text:p>
      <text:p text:style-name="P23">za prijam u radni odnos na određeno vrijeme za projekt<text:s/></text:p>
      <text:p text:style-name="P24"><text:bookmark-start text:name="_Hlk163821935"/><text:span text:style-name="T25">„ZAŽELI IV–PREVENCIJA INSTITUCIONALIZACIJE“</text:span></text:p>
      <text:p text:style-name="P26"><text:span text:style-name="T27">Zaželi bolji život u općini Jagodnjak 4,</text:span><text:span text:style-name="T28"><text:s/></text:span><text:span text:style-name="T29">SF.3.4.11.01.0197</text:span></text:p>
      <text:p text:style-name="P30"><text:bookmark-end text:name="_Hlk163821935"/></text:p>
      <text:p text:style-name="P31">Radnik/ica na poslovima pružanja potpore i podrške starijim osobama</text:p>
      <text:p text:style-name="P32">i/ili osobama u nepovoljnom položaju i/ili osobama s invaliditetom</text:p>
      <text:p text:style-name="P33"/>
      <text:p text:style-name="P34"><text:span text:style-name="T35">Broj traženih radnika/ica:</text:span><text:span text:style-name="T36"><text:s/>1</text:span></text:p>
      <text:p text:style-name="P37"><text:span text:style-name="T38">Područje rada:</text:span><text:span text:style-name="T39"><text:s/>Općina Jagodnjak, naselja Jagodnjak, Novi Bolman, Bolman i Majške Međe</text:span></text:p>
      <text:p text:style-name="P40"><text:span text:style-name="T41">Vrsta zaposlenja:</text:span><text:span text:style-name="T42"><text:s/>predviđeno trajanje radnog odnosa na određeno –<text:s/></text:span><text:span text:style-name="T43">najduže do 28.02.2027.</text:span></text:p>
      <text:p text:style-name="P44"><text:span text:style-name="T45">Radno vrijeme</text:span><text:span text:style-name="T46">: puno radno vrijeme</text:span></text:p>
      <text:p text:style-name="P47"><text:span text:style-name="T48">Mjesto rada</text:span><text:span text:style-name="T49">: Općina Jagodnjak, naselja Jagodnjak, Novi Bolman, Bolman i Majške Međe</text:span></text:p>
      <text:p text:style-name="P50"><text:span text:style-name="T51">Predviđena plaća</text:span><text:span text:style-name="T52">: u visini minimalne plaće, sukladno Zakonu o minimalnoj plaći („Narodne novine“ 118/18., 120/21.</text:span><text:span text:style-name="T53">, 152/24</text:span><text:span text:style-name="T54">) i Uredbi o visini minimalne plaće Vlade Republike Hrvatske</text:span></text:p>
      <text:p text:style-name="P55"><text:span text:style-name="T56">Naknada za prijevoz</text:span><text:span text:style-name="T57">: ne</text:span></text:p>
      <text:p text:style-name="P58">Na natječaj se mogu prijaviti osobe oba spola.<text:s/></text:p>
      <text:p text:style-name="P59"/>
      <text:p text:style-name="P60">Opis poslova:<text:s/></text:p>
      <text:list text:style-name="LFO1" text:continue-numbering="true">
        <text:list-item>
          <text:p text:style-name="P61">pomoć u dostavi namirnica,<text:s/></text:p>
        </text:list-item>
        <text:list-item>
          <text:p text:style-name="P62">pomoć u pripremi obroka u kućanstvima krajnjih korisnika,</text:p>
        </text:list-item>
        <text:list-item>
          <text:p text:style-name="P63">pomoć u održavanju čistoće stambenog prostora/domova korisnika,</text:p>
        </text:list-item>
        <text:list-item>
          <text:p text:style-name="P64">pomoć pri oblačenju i svlačenju,</text:p>
        </text:list-item>
        <text:list-item>
          <text:p text:style-name="P65">briga o higijeni,</text:p>
        </text:list-item>
        <text:list-item>
          <text:p text:style-name="P66">pomoć u socijalnoj integraciji,</text:p>
        </text:list-item>
        <text:list-item>
          <text:p text:style-name="P67">pomoć u posredovanju u ostvarivanju raznih prava (dostava lijekova, plaćanje računa, dostava pomagala i sl.),</text:p>
        </text:list-item>
        <text:list-item>
          <text:p text:style-name="P68">pružanje psihosocijalne podrške korisnicima kroz razgovore i druženje te uključivanje u društvo</text:p>
        </text:list-item>
        <text:list-item>
          <text:p text:style-name="P69">pratnja i pomoć u različitim društvenim aktivnostima<text:s/></text:p>
        </text:list-item>
        <text:list-item>
          <text:p text:style-name="P70">drugi poslovi vezani uz skrb starijih osoba i osoba u nepovoljnom položaju.</text:p>
        </text:list-item>
      </text:list>
      <text:p text:style-name="P71">Zaposlena osoba pružat će usluge potpore i podrške za najmanje šest krajnjih korisnika.<text:s/></text:p>
      <text:p text:style-name="P72"/>
      <text:p text:style-name="P73"/>
      <text:p text:style-name="P74">Uz vlastoručno potpisanu zamolbu i prijavu na Oglas kandidati su dužni priložiti:</text:p>
      <text:list text:style-name="LFO2" text:continue-numbering="true">
        <text:list-item>
          <text:p text:style-name="P75">životopis s kontakt telefonom,</text:p>
        </text:list-item>
        <text:list-item>
          <text:p text:style-name="P76">dokaz o državljanstvu,</text:p>
        </text:list-item>
        <text:list-item>
          <text:p text:style-name="P77">presliku svjedodžbe završene škole, <text:s/></text:p>
        </text:list-item>
        <text:list-item>
          <text:p text:style-name="P78">dokaz o radnom<text:s/>stažu<text:s/>(ispis staža iz E-knjižice Hrvatskog zavoda za mirovinsko osiguranje),</text:p>
        </text:list-item>
        <text:list-item>
          <text:p text:style-name="P79">izjavu suglasnosti s korištenjem osobnih podataka (može se preuzeti na mrežnim stranicama Općine Jagodnjak)</text:p>
        </text:list-item>
        <text:list-item>
          <text:p text:style-name="P80">uvjerenje nadležnog tijela da se protiv kandidata ne vodi kazneni postupak</text:p>
        </text:list-item>
      </text:list>
      <text:p text:style-name="P81"/>
      <text:p text:style-name="P82">Trajanje radnog odnosa – najduže do<text:s/>28.02.2027.</text:p>
      <text:p text:style-name="P83"/>
      <text:p text:style-name="P84"><text:span text:style-name="T85">Prijave s dokazima o ispunjenju traženih uvjeta potrebno je dostaviti osobno, u roku 8 dana od dana objave Oglasa na službenim stranicama Hrvatskog zavoda za zapošljavanje, Područna služba Osijek, Ispostava Beli Manastir,<text:s/></text:span><text:span text:style-name="T86">službenoj stranici i oglasnoj ploči Općine Jagodnjak,<text:s/></text:span><text:span text:style-name="T87">zaključno s danom<text:s/></text:span><text:span text:style-name="T88">23.01.2026.</text:span><text:span text:style-name="T89"><text:s/>godine, na adresu:<text:s/></text:span></text:p>
      <text:p text:style-name="P90">Općina Jagodnjak, Borisa Kidriča 100, 31324 Jagodnjak, s naznakom „Oglas za prijam u radni odnos – Zaželi bolji život u općini Jagodnjak 4. – NE OTVARAJ“<text:s/></text:p>
      <text:p text:style-name="P91"/>
      <text:p text:style-name="P92">Nepravovremene i nepotpune prijave neće se razmatrati. Osoba koja nije podnijela pravodobnu i urednu prijavu ili ne ispunjava formalne uvjete iz natječaja, ne smatra se kandidatom prijavljenim na oglas.</text:p>
      <text:p text:style-name="P93"/>
      <text:p text:style-name="P94">Za kandidate prijavljene na natječaj koje ispunjavaju formalne uvjete provest će se<text:s/>testiranje. Ako kandidat ne pristupi<text:s/>testiranju, smatra se da je povukao prijavu na oglas.</text:p>
      <text:p text:style-name="P95">Na oglasnoj ploči i na mrežnoj stranici Općine Jagodnjak objavit će se mjesto i vrijeme održavanja<text:s/>testiranja.</text:p>
      <text:p text:style-name="P96"/>
      <text:p text:style-name="P97"><text:span text:style-name="T98">Kandidati će o rezultatima izbora biti obaviješteni u roku od 30 dana od isteka roka za podnošenje prijava putem web stranice Općine Jagodnjak,<text:s/></text:span><text:a xlink:href="http://www.jagodnjak.hr" office:target-frame-name="_top" xlink:show="replace"><text:span text:style-name="T99">ww</text:span><text:bookmark-start text:name="_Hlt163554763"/><text:bookmark-start text:name="_Hlt163554764"/><text:span text:style-name="T100">w</text:span><text:bookmark-end text:name="_Hlt163554763"/><text:bookmark-end text:name="_Hlt163554764"/><text:span text:style-name="T101">.jagodnjak.hr</text:span></text:a><text:span text:style-name="T102"><text:s/></text:span></text:p>
      <text:p text:style-name="P103"/>
      <text:p text:style-name="P104"/>
      <text:p text:style-name="P105"/>
      <text:p text:style-name="P106"/>
      <text:p text:style-name="P107">Načelnica Općine Jagodnjak</text:p>
      <text:p text:style-name="P108">Danijela Mlinarević, v.r.</text:p>
      <text:p text:style-name="P109"/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><draw:frame draw:style-name="a0" draw:name="Slika 1" text:anchor-type="as-char" svg:x="0in" svg:y="0in" svg:width="1.375in" svg:height="0.83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Jovanka Labazan</dc:creator>
    <meta:creation-date>2026-01-15T13:35:00Z</meta:creation-date>
    <dc:date>2026-01-15T13:35:00Z</dc:date>
    <meta:print-date>2026-01-15T13:28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79" meta:character-count="3878" meta:row-count="27" meta:non-whitespace-character-count="3306"/>
  </office:meta>
</office:document-meta>
</file>