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margin-right="-0.0006in"/>
    </style:style>
    <style:style style:name="T2" style:parent-style-name="Zadanifontodlomka" style:family="text">
      <style:text-properties style:font-name-asian="Times New Roman" style:font-name-complex="Arial" fo:font-size="12pt" style:font-size-asian="12pt" style:font-size-complex="12pt"/>
    </style:style>
    <style:style style:name="T3" style:parent-style-name="Zadanifontodlomka" style:family="text"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-asian="Times New Roman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margin-bottom="0in" fo:margin-right="-0.0006in"/>
    </style:style>
    <style:style style:name="T6" style:parent-style-name="Zadanifontodlomka" style:family="text">
      <style:text-properties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7" style:parent-style-name="Zadanifontodlomka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keep-with-next="always" fo:text-align="justify" fo:margin-bottom="0in"/>
      <style:text-properties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/>
    </style:style>
    <style:style style:name="T11" style:parent-style-name="Zadanifontodlomka" style:family="text">
      <style:text-properties style:font-name-asian="Times New Roman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style:letter-kerning="false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style:letter-kerning="false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style:letter-kerning="false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</style:style>
    <style:style style:name="T18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</style:style>
    <style:style style:name="T23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</style:style>
    <style:style style:name="T25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7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28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</style:style>
    <style:style style:name="T36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</style:style>
    <style:style style:name="T39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</style:style>
    <style:style style:name="T44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</style:style>
    <style:style style:name="T47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margin-left="1.2798in" fo:text-indent="-1.2798in">
        <style:tab-stops/>
      </style:paragraph-properties>
    </style:style>
    <style:style style:name="T50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1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</style:style>
    <style:style style:name="T53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58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59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0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1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2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3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4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5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6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7" style:parent-style-name="Odlomakpopisa" style:list-style-name="LFO1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2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3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4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5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6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7" style:parent-style-name="Odlomakpopisa" style:list-style-name="LFO2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</style:style>
    <style:style style:name="T82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</style:style>
    <style:style style:name="T93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94" style:parent-style-name="Hipervez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95" style:parent-style-name="Hipervez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96" style:parent-style-name="Hipervez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97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99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de" style:country-asian="DE"/>
    </style:style>
    <style:style style:name="P101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margin-left="3.9375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margin-left="3.937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P105" style:parent-style-name="Normal" style:family="paragraph">
      <style:paragraph-properties fo:text-align="justify" fo:margin-bottom="0in">
        <style:tab-stops>
          <style:tab-stop style:type="left" style:position="3.6916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0pt" style:language-asian="hr" style:country-asian="H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2"/></text:span><text:span text:style-name="T3"><draw:frame draw:style-name="a1" draw:name="Picture 1" text:anchor-type="as-char" svg:x="0in" svg:y="0in" svg:width="0.38889in" svg:height="0.50694in" style:rel-width="scale" style:rel-height="scale"><draw:image xlink:href="media/image2.wmf" xlink:type="simple" xlink:show="embed" xlink:actuate="onLoad"/><svg:title/><svg:desc/></draw:frame></text:span><text:span text:style-name="T4"><text:s text:c="13"/></text:span></text:p>
      <text:p text:style-name="P5"><text:span text:style-name="T6"><text:s text:c="7"/></text:span><text:span text:style-name="T7">REPUBLIKA HRVATSKA</text:span></text:p>
      <text:p text:style-name="P8"><text:s/>OSJEČKO-BARANJSKA ŽUPANIJA</text:p>
      <text:h text:style-name="P9" text:outline-level="5"><text:s text:c="7"/>OPĆINA JAGODNJAK</text:h>
      <text:p text:style-name="P10"><text:span text:style-name="T11"><text:s text:c="29"/></text:span></text:p>
      <text:p text:style-name="P12"/>
      <text:p text:style-name="P13">KLASA: <text:s/>550-01/23-01/06</text:p>
      <text:p text:style-name="P14">URBROJ: 2158-22-26-01-38</text:p>
      <text:p text:style-name="P15">Jagodnjak,<text:s/>23.02.2026.</text:p>
      <text:p text:style-name="P16"/>
      <text:p text:style-name="P17"><text:span text:style-name="T18">Na temelju Ugovora o dodjeli bespovratnih sredstava za projekte koji se financiraju iz Europskog socijalnog fonda plus u financijskom razdoblju 2021. - 2027., Kodni broj: SF.3.4.11.01.0197, projekt "Zaželi bolji život u općini Jagodnjak 4", te članka 48. Statuta Općine Jagodnjak („Službeni glasnik“ Općine Jagodnjak br. 2/21, 04/25 ) načelnica Općine Jagodnjak objavljuje,<text:s/></text:span></text:p>
      <text:p text:style-name="P19"/>
      <text:p text:style-name="P20">OGLAS</text:p>
      <text:p text:style-name="P21">za prijam u radni odnos na određeno vrijeme za projekt<text:s/></text:p>
      <text:p text:style-name="P22"><text:bookmark-start text:name="_Hlk163821935"/><text:span text:style-name="T23">„ZAŽELI IV–PREVENCIJA INSTITUCIONALIZACIJE“</text:span></text:p>
      <text:p text:style-name="P24"><text:span text:style-name="T25">Zaželi bolji život u općini Jagodnjak 4,</text:span><text:span text:style-name="T26"><text:s/></text:span><text:span text:style-name="T27">SF.3.4.11.01.0197</text:span></text:p>
      <text:p text:style-name="P28"><text:bookmark-end text:name="_Hlk163821935"/></text:p>
      <text:p text:style-name="P29">Radnik/ica na poslovima pružanja potpore i podrške starijim osobama</text:p>
      <text:p text:style-name="P30">i/ili osobama u nepovoljnom položaju i/ili osobama s invaliditetom</text:p>
      <text:p text:style-name="P31"/>
      <text:p text:style-name="P32"><text:span text:style-name="T33">Broj traženih radnika/ica:</text:span><text:span text:style-name="T34"><text:s/>1</text:span></text:p>
      <text:p text:style-name="P35"><text:span text:style-name="T36">Područje rada:</text:span><text:span text:style-name="T37"><text:s/>Općina Jagodnjak, naselja Jagodnjak, Novi Bolman, Bolman i Majške Međe</text:span></text:p>
      <text:p text:style-name="P38"><text:span text:style-name="T39">Vrsta zaposlenja:</text:span><text:span text:style-name="T40"><text:s/>predviđeno trajanje radnog odnosa na određeno</text:span><text:span text:style-name="T41">, do povratka radnice s bolovanja</text:span><text:span text:style-name="T42">.</text:span></text:p>
      <text:p text:style-name="P43"><text:span text:style-name="T44">Radno vrijeme</text:span><text:span text:style-name="T45">: puno radno vrijeme</text:span></text:p>
      <text:p text:style-name="P46"><text:span text:style-name="T47">Mjesto rada</text:span><text:span text:style-name="T48">: Općina Jagodnjak, naselja Jagodnjak, Novi Bolman, Bolman i Majške Međe</text:span></text:p>
      <text:p text:style-name="P49"><text:span text:style-name="T50">Predviđena plaća</text:span><text:span text:style-name="T51">: u visini minimalne plaće, sukladno Zakonu o minimalnoj plaći („Narodne novine“ 118/18., 120/21., 152/24) i Uredbi o visini minimalne plaće Vlade Republike Hrvatske</text:span></text:p>
      <text:p text:style-name="P52"><text:span text:style-name="T53">Naknada za prijevoz</text:span><text:span text:style-name="T54">: ne</text:span></text:p>
      <text:p text:style-name="P55">Na natječaj se mogu prijaviti osobe oba spola.<text:s/></text:p>
      <text:p text:style-name="P56"/>
      <text:p text:style-name="P57">Opis poslova:<text:s/></text:p>
      <text:list text:style-name="LFO1" text:continue-numbering="true">
        <text:list-item>
          <text:p text:style-name="P58">pomoć u dostavi namirnica,<text:s/></text:p>
        </text:list-item>
        <text:list-item>
          <text:p text:style-name="P59">pomoć u pripremi obroka u kućanstvima krajnjih korisnika,</text:p>
        </text:list-item>
        <text:list-item>
          <text:p text:style-name="P60">pomoć u održavanju čistoće stambenog prostora/domova korisnika,</text:p>
        </text:list-item>
        <text:list-item>
          <text:p text:style-name="P61">pomoć pri oblačenju i svlačenju,</text:p>
        </text:list-item>
        <text:list-item>
          <text:p text:style-name="P62">briga o higijeni,</text:p>
        </text:list-item>
        <text:list-item>
          <text:p text:style-name="P63">pomoć u socijalnoj integraciji,</text:p>
        </text:list-item>
        <text:list-item>
          <text:p text:style-name="P64">pomoć u posredovanju u ostvarivanju raznih prava (dostava lijekova, plaćanje računa, dostava pomagala i sl.),</text:p>
        </text:list-item>
        <text:list-item>
          <text:p text:style-name="P65">pružanje psihosocijalne podrške korisnicima kroz razgovore i druženje te uključivanje u društvo</text:p>
        </text:list-item>
        <text:list-item>
          <text:p text:style-name="P66">pratnja i pomoć u različitim društvenim aktivnostima<text:s/></text:p>
        </text:list-item>
        <text:list-item>
          <text:p text:style-name="P67">drugi poslovi vezani uz skrb starijih osoba i osoba u nepovoljnom položaju.</text:p>
        </text:list-item>
      </text:list>
      <text:p text:style-name="P68">Zaposlena osoba pružat će usluge potpore i podrške za najmanje šest krajnjih korisnika.<text:s/></text:p>
      <text:p text:style-name="P69"/>
      <text:p text:style-name="P70"/>
      <text:p text:style-name="P71">Uz vlastoručno potpisanu zamolbu i prijavu na Oglas kandidati su dužni priložiti:</text:p>
      <text:list text:style-name="LFO2" text:continue-numbering="true">
        <text:list-item>
          <text:p text:style-name="P72">životopis s kontakt telefonom,</text:p>
        </text:list-item>
        <text:list-item>
          <text:p text:style-name="P73">dokaz o državljanstvu,</text:p>
        </text:list-item>
        <text:list-item>
          <text:p text:style-name="P74">presliku svjedodžbe završene škole, <text:s/></text:p>
        </text:list-item>
        <text:list-item>
          <text:p text:style-name="P75">dokaz o radnom stažu (ispis staža iz E-knjižice Hrvatskog zavoda za mirovinsko osiguranje),</text:p>
        </text:list-item>
        <text:list-item>
          <text:p text:style-name="P76">izjavu suglasnosti s korištenjem osobnih podataka (može se preuzeti na mrežnim stranicama Općine Jagodnjak)</text:p>
        </text:list-item>
        <text:list-item>
          <text:p text:style-name="P77">uvjerenje nadležnog tijela da se protiv kandidata ne vodi kazneni postupak</text:p>
        </text:list-item>
      </text:list>
      <text:p text:style-name="P78"/>
      <text:p text:style-name="P79">Trajanje radnog odnosa- do povratka radnice s bolovanja.</text:p>
      <text:p text:style-name="P80"/>
      <text:p text:style-name="P81"><text:span text:style-name="T82">Prijave s dokazima o ispunjenju traženih uvjeta potrebno je dostaviti osobno, u roku 8 dana od dana objave Oglasa na službenim stranicama Hrvatskog zavoda za zapošljavanje, Područna služba Osijek, Ispostava Beli Manastir, službenoj stranici i oglasnoj ploči Općine Jagodnjak, zaključno s danom<text:s/></text:span><text:span text:style-name="T83">02.03</text:span><text:span text:style-name="T84">.2026. godine, na adresu:<text:s/></text:span></text:p>
      <text:p text:style-name="P85">Općina Jagodnjak, Borisa Kidriča 100, 31324 Jagodnjak, s naznakom „Oglas za prijam u radni odnos – Zaželi bolji život u općini Jagodnjak 4. – NE OTVARAJ“<text:s/></text:p>
      <text:p text:style-name="P86"/>
      <text:p text:style-name="P87">Nepravovremene i nepotpune prijave neće se razmatrati. Osoba koja nije podnijela pravodobnu i urednu prijavu ili ne ispunjava formalne uvjete iz natječaja, ne smatra se kandidatom prijavljenim na oglas.</text:p>
      <text:p text:style-name="P88"/>
      <text:p text:style-name="P89">Za kandidate prijavljene na natječaj koje ispunjavaju formalne uvjete provest će se testiranje. Ako kandidat ne pristupi testiranju, smatra se da je povukao prijavu na oglas.</text:p>
      <text:p text:style-name="P90">Na oglasnoj ploči i na mrežnoj stranici Općine Jagodnjak objavit će se mjesto i vrijeme održavanja testiranja.</text:p>
      <text:p text:style-name="P91"/>
      <text:p text:style-name="P92"><text:span text:style-name="T93">Kandidati će o rezultatima izbora biti obaviješteni u roku od 30 dana od isteka roka za podnošenje prijava putem web stranice Općine Jagodnjak,<text:s/></text:span><text:a xlink:href="http://www.jagodnjak.hr" office:target-frame-name="_top" xlink:show="replace"><text:span text:style-name="T94">ww</text:span><text:bookmark-start text:name="_Hlt163554763"/><text:bookmark-start text:name="_Hlt163554764"/><text:span text:style-name="T95">w</text:span><text:bookmark-end text:name="_Hlt163554763"/><text:bookmark-end text:name="_Hlt163554764"/><text:span text:style-name="T96">.jagodnjak.hr</text:span></text:a><text:span text:style-name="T97"><text:s/></text:span></text:p>
      <text:p text:style-name="P98"/>
      <text:p text:style-name="P99"/>
      <text:p text:style-name="P100"/>
      <text:p text:style-name="P101"/>
      <text:p text:style-name="P102">Načelnica Općine Jagodnjak</text:p>
      <text:p text:style-name="P103">Danijela Mlinarević, v.r.</text:p>
      <text:p text:style-name="P104"/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odnožje"><draw:frame draw:style-name="a0" draw:name="Slika 1" text:anchor-type="as-char" svg:x="0in" svg:y="0in" svg:width="1.375in" svg:height="0.833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o Mlinarić</meta:initial-creator>
    <dc:creator>Jovanka Labazan</dc:creator>
    <meta:creation-date>2026-02-23T11:19:00Z</meta:creation-date>
    <dc:date>2026-02-23T11:19:00Z</dc:date>
    <meta:print-date>2026-01-15T13:28:00Z</meta:print-date>
    <meta:template xlink:href="Normal" xlink:type="simple"/>
    <meta:editing-cycles>2</meta:editing-cycles>
    <meta:editing-duration>PT360S</meta:editing-duration>
    <meta:document-statistic meta:page-count="2" meta:paragraph-count="7" meta:word-count="582" meta:character-count="3896" meta:row-count="27" meta:non-whitespace-character-count="3321"/>
  </office:meta>
</office:document-meta>
</file>