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justify" fo:margin-top="0.0694in" fo:margin-bottom="0.0694in" fo:line-height="100%"/>
    </style:style>
    <style:style style:name="T8" style:parent-style-name="Zadanifontodlomka" style:family="text"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fo:line-height="100%"/>
      <style:text-properties style:font-name-complex="Calibri" style:letter-kerning="false"/>
    </style:style>
    <style:style style:name="P14" style:parent-style-name="Normal" style:family="paragraph">
      <style:paragraph-properties fo:line-height="104%"/>
    </style:style>
  </office:automatic-styles>
  <office:body>
    <office:text text:use-soft-page-breaks="true">
      <text:p text:style-name="P1">Odluka o groblju</text:p>
      <text:p text:style-name="P2">POZIV JAVNOSTI ZA DOSTAVU MIŠLJENJA, PRIMJEDBI I PRIJEDLOGA PUTEM INTERNETSKOG SAVJETOVANJA SA JAVNOŠĆU</text:p>
      <text:p text:style-name="P3">RAZLOZI DONOŠENJA AKTA</text:p>
      <text:p text:style-name="P4">Obveza izrade Odluke o grobljima proizlazi iz Zakona o grobljima (NN 78/25, 80/25).</text:p>
      <text:p text:style-name="P5">CILJEVI PROVOĐENJA SAVJETOVANJA</text:p>
      <text:p text:style-name="P6">Cilj provođenja savjetovanja sa javnošću je upoznavanje javnosti s odredbama Odluke o groblju te prikupiti mišljenja zainteresirane javnosti</text:p>
      <text:p text:style-name="P7"><text:span text:style-name="T8">ROK ZA PODNOŠENJE MIŠLJENJA, PRIMJEDBI I PRIJEDLOGA: <text:s/></text:span><text:span text:style-name="T9">16.04.2026. do 15.05.2026.</text:span></text:p>
      <text:p text:style-name="P10">ADRESA I NAČIN PODNOŠENJA MIŠLJENJA, PRIMJEDBI I PRIJEDLOGA</text:p>
      <text:p text:style-name="P11">Pisane primjedbe na nacrt <text:s/>Odluke o groblju dostavljaju se na zadanom obrascu (u prilogu)<text:s/></text:p>
      <text:p text:style-name="P12">Sukladno odredbama članka 11. Zakona o pravu na pristup informacijama („Narodne novine“ broj 25/13, 85/15, 69/22) nakon provedenog savjetovanja sa javnošću, nositelj izrade akta dužan je objaviti izvješće o savjetovanju s javnošću, koje sadrži zaprimljene prijedloge i primjedbe te očitovanja s razlozima za neprihvaćanje pojedinih prijedloga i primjedbi. Izvješće o savjetovanju s javnošću nositelj izrade nacrta obvezno dostavlja tijelu koje usvaja ili donosi propis, opći akt ili dokument.</text:p>
      <text:p text:style-name="P13"/>
      <text:p text:style-name="P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vanka Labazan</meta:initial-creator>
    <dc:creator>Jovanka Labazan</dc:creator>
    <meta:creation-date>2026-04-16T09:25:00Z</meta:creation-date>
    <dc:date>2026-04-16T09:50:00Z</dc:date>
    <meta:template xlink:href="Normal" xlink:type="simple"/>
    <meta:editing-cycles>3</meta:editing-cycles>
    <meta:editing-duration>PT180S</meta:editing-duration>
    <meta:document-statistic meta:page-count="1" meta:paragraph-count="2" meta:word-count="168" meta:character-count="1127" meta:row-count="8" meta:non-whitespace-character-count="961"/>
  </office:meta>
</office:document-meta>
</file>