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729in"/>
    </style:style>
    <style:style style:name="TableColumn3" style:family="table-column">
      <style:table-column-properties style:column-width="2.9881in"/>
    </style:style>
    <style:style style:name="Table1" style:family="table" style:master-page-name="MP0">
      <style:table-properties style:width="6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="Calibri" style:font-name-asian="Calibri" style:font-name-complex="Times New Roman" style:letter-kerning="false" fo:language="hr" fo:country="HR" fo:hyphenate="false"/>
    </style:style>
    <style:style style:name="P7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hr" fo:country="HR" style:language-asian="hr" style:country-asian="HR" fo:hyphenate="false"/>
    </style:style>
    <style:style style:name="P8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style:letter-kerning="false" fo:language="hr" fo:country="HR" fo:hyphenate="false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language="hr" fo:country="HR" fo:hyphenate="false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language="hr" fo:country="HR" fo:hyphenate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 fo:margin-left="0.5868in">
        <style:tab-stops/>
      </style:paragraph-properties>
      <style:text-properties style:font-name="Calibri" style:font-name-asian="Calibri" style:font-name-complex="Times New Roman" style:letter-kerning="false" fo:language="hr" fo:country="HR" fo:hyphenate="false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language="hr" fo:country="HR" fo:hyphenate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language="hr" fo:country="HR" fo:hyphenate="false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language="hr" fo:country="HR" fo:hyphenate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language="hr" fo:country="HR" fo:hyphenate="false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language="hr" fo:country="HR" fo:hyphenate="false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language="hr" fo:country="HR" fo:hyphenate="false"/>
    </style:style>
    <style:style style:name="P31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language="hr" fo:country="HR" fo:hyphenate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language="hr" fo:country="HR" fo:hyphenate="false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language="hr" fo:country="HR" fo:hyphenate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language="hr" fo:country="HR" fo:hyphenate="fals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language="hr" fo:country="HR" fo:hyphenate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language="hr" fo:country="HR" fo:hyphenate="false"/>
    </style:style>
    <style:style style:name="TableRow44" style:family="table-row">
      <style:table-row-properties style:min-row-height="0.212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hyphenate="false"/>
    </style:style>
    <style:style style:name="T47" style:parent-style-name="Zadanifontodlomka" style:family="text">
      <style:text-properties style:font-name="Calibri" style:font-name-asian="Calibri" style:font-name-complex="Times New Roman" style:letter-kerning="false" fo:language="hr" fo:country="HR"/>
    </style:style>
    <style:style style:name="T48" style:parent-style-name="Zadanifontodlomka" style:family="text">
      <style:text-properties style:font-name="Calibri" style:font-name-asian="Calibri" style:font-name-complex="Times New Roman" style:letter-kerning="false" fo:language="hr" fo:country="HR"/>
    </style:style>
    <style:style style:name="T49" style:parent-style-name="Zadanifontodlomka" style:family="text">
      <style:text-properties style:font-name="Calibri" style:font-name-asian="Calibri" style:font-name-complex="Times New Roman" fo:font-weight="bold" style:font-weight-asian="bold" fo:font-style="italic" style:font-style-asian="italic" style:letter-kerning="false" fo:language="hr" fo:country="HR"/>
    </style:style>
    <style:style style:name="T50" style:parent-style-name="Zadanifontodlomka" style:family="text">
      <style:text-properties style:font-name="Calibri" style:font-name-asian="Calibri" style:font-name-complex="Times New Roman" style:letter-kerning="false" fo:language="hr" fo:country="HR"/>
    </style:style>
    <style:style style:name="T51" style:parent-style-name="Zadanifontodlomka" style:family="text">
      <style:text-properties style:font-name="Calibri" style:font-name-asian="Calibri" style:font-name-complex="Times New Roman" fo:color="#0563C1" style:letter-kerning="false" style:text-underline-type="single" style:text-underline-style="solid" style:text-underline-width="auto" style:text-underline-mode="continuous" fo:language="hr" fo:country="HR"/>
    </style:style>
    <style:style style:name="T52" style:parent-style-name="Zadanifontodlomka" style:family="text">
      <style:text-properties style:font-name="Calibri" style:font-name-asian="Calibri" style:font-name-complex="Times New Roman" style:letter-kerning="false" fo:language="hr" fo:country="HR"/>
    </style:style>
    <style:style style:name="P53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language="hr" fo:country="HR" fo:hyphenate="false"/>
    </style:style>
    <style:style style:name="P54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language="hr" fo:country="HR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Obrazac sudjelovanja u savjetovanju s javnošću<text:s/></text:p>
            <text:p text:style-name="P7">Nacrt<text:s/>Pravilnika o provedbi postupka jednostavne nabave</text:p>
            <text:p text:style-name="P8"/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Nositelj izrade akta: Jedinstveni upravni odjel<text:s/></text:p>
          </table:table-cell>
          <table:covered-table-cell/>
        </table:table-row>
        <table:table-row table:style-name="TableRow12">
          <table:table-cell table:style-name="TableCell13">
            <text:p text:style-name="P14">Početak savjetovanja<text:s/>13.07.2026</text:p>
          </table:table-cell>
          <table:table-cell table:style-name="TableCell15">
            <text:p text:style-name="P16">Završetak savjetovanja:<text:s/>12.08.2026</text:p>
          </table:table-cell>
        </table:table-row>
        <table:table-row table:style-name="TableRow17">
          <table:table-cell table:style-name="TableCell18">
            <text:p text:style-name="P19">Podnositelj prijedloga i mišljenja (Ime i prezime fizičke osobe odnosno naziv pravne osobe za koju se podnosi prijedlog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Interes, odnosno kategorija i brojnost korisnika koje predstavlja (građani, udruge, itd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Načelni prijedlozi i mišljenja na nacrt dokumenta</text:p>
            <text:p text:style-name="P30"/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Primjedbe na pojedine članke ili dijelove nacrta akta<text:s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atum dostavljanja prijedloga ili mišljenja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Popunjeni obrazac s prilozima, zaključno do<text:s/></text:span><text:span text:style-name="T48">12.08.2026</text:span><text:span text:style-name="T49">.</text:span><text:span text:style-name="T50"><text:s/>dostaviti na adresu elektronske pošte<text:s/></text:span><text:a xlink:href="mailto:opcina@jagodnjak.hr" office:target-frame-name="_top" xlink:show="replace"><text:span text:style-name="T51">opcina@jagodnjak.hr</text:span></text:a><text:span text:style-name="T52"><text:s text:c="2"/>ili na adresu Općina Jagodnjak, Jedinstveni upravni odjel, B. Kidriča 100,31324 Jagodnjak.</text:span></text:p>
            <text:p text:style-name="P53">Po završetku savjetovanja svi pristigli prijedlozi bit će razmotreni uz obrazloženje koje je sastavni dio Izvješća o savjetovanju s javnošću. Izvješće će biti objavljeno na Internet stranici Općine Jagodnjak.</text:p>
            <text:p text:style-name="P54">Ukoliko ne želite da vaši osobni podaci budu javno objavljeni, molimo da to jasno isteknete pri slanju obrasca.<text:s/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language="sr" fo:country="RS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 fo:language="sr" fo:country="RS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 fo:language="sr" fo:country="RS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 fo:language="sr" fo:country="RS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 fo:language="sr" fo:country="RS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 fo:language="sr" fo:country="RS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 fo:language="sr" fo:country="RS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 fo:language="sr" fo:country="RS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 fo:language="sr" fo:country="RS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 fo:language="sr" fo:country="RS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sr" fo:country="RS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 fo:language="sr" fo:country="RS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 fo:language="sr" fo:country="RS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 fo:language="sr" fo:country="RS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vanka Labazan</meta:initial-creator>
    <dc:creator>Jovanka Labazan</dc:creator>
    <meta:creation-date>2026-07-13T11:25:00Z</meta:creation-date>
    <dc:date>2026-07-13T11:27:00Z</dc:date>
    <meta:template xlink:href="Normal" xlink:type="simple"/>
    <meta:editing-cycles>1</meta:editing-cycles>
    <meta:editing-duration>PT120S</meta:editing-duration>
    <meta:document-statistic meta:page-count="1" meta:paragraph-count="2" meta:word-count="174" meta:character-count="1168" meta:row-count="8" meta:non-whitespace-character-count="996"/>
  </office:meta>
</office:document-meta>
</file>