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0.75in"/>
          <style:tab-stop style:type="center" style:position="3.1888in"/>
          <style:tab-stop style:type="right" style:position="6.3777in"/>
        </style:tab-stops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 fo:margin-top="0.0694in" fo:margin-bottom="0.0694in" fo:line-height="100%"/>
    </style:style>
    <style:style style:name="T5" style:parent-style-name="Zadanifontodlomka" style:family="text">
      <style:text-properties style:font-name-asian="Times New Roman" style:font-name-complex="Calibri" style:letter-kerning="false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text-align="justify" fo:margin-top="0.0694in" fo:margin-bottom="0.0694in" fo:line-height="100%"/>
    </style:style>
    <style:style style:name="T9" style:parent-style-name="Zadanifontodlomka" style:family="text">
      <style:text-properties style:font-name-asian="Times New Roman" style:font-name-complex="Calibri" style:letter-kerning="false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justify" fo:line-height="100%"/>
      <style:text-properties style:font-name-complex="Calibri" style:letter-kerning="false"/>
    </style:style>
    <style:style style:name="P14" style:parent-style-name="Normal" style:family="paragraph">
      <style:paragraph-properties fo:line-height="101%"/>
    </style:style>
    <style:style style:name="P15" style:parent-style-name="Normal" style:family="paragraph">
      <style:paragraph-properties fo:line-height="102%"/>
    </style:style>
  </office:automatic-styles>
  <office:body>
    <office:text text:use-soft-page-breaks="true">
      <text:p text:style-name="P1">Odluka o ugostiteljskoj djelatnosti na području Općine Jagodnjak- nacrt</text:p>
      <text:p text:style-name="P2">POZIV JAVNOSTI ZA DOSTAVU MIŠLJENJA, PRIMJEDBI I PRIJEDLOGA PUTEM INTERNETSKOG SAVJETOVANJA SA JAVNOŠĆU</text:p>
      <text:p text:style-name="P3">RAZLOZI DONOŠENJA AKTA</text:p>
      <text:p text:style-name="P4"><text:span text:style-name="T5">Obveza izrade Odluke o ugostiteljskoj djelatnosti na području Općine Jagodnjak proizlazi iz odredbi Zakona o ugostiteljskoj djelatnosti („Narodne novine“ broj 85/15., 121/16., 99/18., 25/19., 98/19., 32/20., 42/20., 126/21., 152/24)</text:span></text:p>
      <text:p text:style-name="P6">CILJEVI PROVOĐENJA SAVJETOVANJA</text:p>
      <text:p text:style-name="P7">Cilj provođenja savjetovanja sa javnošću je upoznavanje javnosti s odredbama Odluke o ugostiteljskoj djelatnosti na području Općine Jagodnjak te prikupiti mišljenja zainteresirane javnosti</text:p>
      <text:p text:style-name="P8"><text:span text:style-name="T9">ROK ZA PODNOŠENJE MIŠLJENJA, PRIMJEDBI I PRIJEDLOGA: <text:s/>31.07.2026 do 29.08.2026. godine</text:span></text:p>
      <text:p text:style-name="P10">ADRESA I NAČIN PODNOŠENJA MIŠLJENJA, PRIMJEDBI I PRIJEDLOGA</text:p>
      <text:p text:style-name="P11">Pisane primjedbe na nacrt <text:s/>Odluke o ugostiteljskoj djelatnosti na području Općine Jagodnjak dostavljaju se na zadanom obrascu (u prilogu)<text:s/></text:p>
      <text:p text:style-name="P12">Sukladno odredbama članka 11. Zakona o pravu na pristup informacijama („Narodne novine“ broj 25/13, 85/15, 69/22) nakon provedenog savjetovanja sa javnošću, nositelj izrade akta dužan je objaviti izvješće o savjetovanju s javnošću, koje sadrži zaprimljene prijedloge i primjedbe te očitovanja s razlozima za neprihvaćanje pojedinih prijedloga i primjedbi. Izvješće o savjetovanju s javnošću nositelj izrade nacrta obvezno dostavlja tijelu koje usvaja ili donosi propis, opći akt ili dokument.</text:p>
      <text:p text:style-name="P13"/>
      <text:p text:style-name="P14"/>
      <text:p text:style-name="P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vanka Labazan</meta:initial-creator>
    <dc:creator>Stevo Mlinarić</dc:creator>
    <meta:creation-date>2026-07-31T12:18:00Z</meta:creation-date>
    <dc:date>2026-07-31T12:18:00Z</dc: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434" meta:row-count="10" meta:non-whitespace-character-count="1222"/>
  </office:meta>
</office:document-meta>
</file>